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Bangle" svg:font-family="Bangle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39cm" fo:margin-left="0.007cm" table:align="left"/>
    </style:style>
    <style:style style:name="Tabella1.A" style:family="table-column">
      <style:table-column-properties style:column-width="7.738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3.501cm"/>
    </style:style>
    <style:style style:name="Tabella1.1" style:family="table-row">
      <style:table-row-properties style:min-row-height="0.504cm" style:use-optimal-row-height="false"/>
    </style:style>
    <style:style style:name="Tabella1.A1" style:family="table-cell">
      <style:table-cell-properties fo:padding-left="0.198cm" fo:padding-right="0.203cm" fo:padding-top="0.102cm" fo:padding-bottom="0cm" fo:border="0.5pt solid #000000" style:writing-mode="lr-tb"/>
    </style:style>
    <style:style style:name="Tabella1.A8" style:family="table-cell">
      <style:table-cell-properties fo:padding-left="0.198cm" fo:padding-right="0.203cm" fo:padding-top="0.10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use-window-font-color="true"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it" style:country-asian="IT" style:font-style-asian="italic" style:font-weight-asian="bold"/>
    </style:style>
    <style:style style:name="P2" style:family="paragraph" style:parent-style-name="Default">
      <style:text-properties style:use-window-font-color="true" style:font-name="Calibri"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style:use-window-font-color="true" style:font-name="Calibri" fo:font-size="11.5pt" style:font-size-asian="11.5pt" style:font-size-complex="11.5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margin-left="11.252cm" fo:margin-right="0cm" fo:text-indent="0cm" style:auto-text-indent="false">
        <style:tab-stops/>
      </style:paragraph-properties>
      <style:text-properties style:use-window-font-color="true" style:font-name="Calibri" fo:font-size="11.5pt" style:font-size-asian="11.5pt" style:font-size-complex="11.5pt"/>
    </style:style>
    <style:style style:name="P6" style:family="paragraph" style:parent-style-name="Normale">
      <style:paragraph-properties fo:text-align="center" style:justify-single-word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7" style:family="paragraph" style:parent-style-name="Normale">
      <style:text-properties style:font-name="Calibri" fo:font-size="11.5pt" style:font-size-asian="11.5pt" style:font-size-complex="11.5pt"/>
    </style:style>
    <style:style style:name="P8" style:family="paragraph" style:parent-style-name="Normale">
      <style:paragraph-properties fo:text-align="justify" style:justify-single-word="false"/>
      <style:text-properties style:font-name="Calibri"/>
    </style:style>
    <style:style style:name="P9" style:family="paragraph" style:parent-style-name="Normale">
      <style:paragraph-properties fo:line-height="107%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Normale">
      <style:paragraph-properties fo:line-height="107%"/>
      <style:text-properties style:font-name="Calibri" fo:font-size="11pt" style:font-size-asian="11pt" style:font-size-complex="11pt"/>
    </style:style>
    <style:style style:name="P11" style:family="paragraph" style:parent-style-name="Normale">
      <style:paragraph-properties fo:line-height="107%"/>
    </style:style>
    <style:style style:name="P12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/>
    </style:style>
    <style:style style:name="P13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9.252cm"/>
          <style:tab-stop style:position="10.001cm"/>
        </style:tab-stops>
      </style:paragraph-properties>
      <style:text-properties style:font-name="Calibri"/>
    </style:style>
    <style:style style:name="P14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/>
    </style:style>
    <style:style style:name="P15" style:family="paragraph" style:parent-style-name="Normale">
      <style:paragraph-properties fo:margin-left="0cm" fo:margin-right="0.168cm" style:line-height-at-least="0.494cm" fo:text-indent="0cm" style:auto-text-indent="false">
        <style:tab-stops>
          <style:tab-stop style:position="3.519cm"/>
        </style:tab-stops>
      </style:paragraph-properties>
      <style:text-properties style:font-name="Calibri"/>
    </style:style>
    <style:style style:name="P16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weight="bold" style:font-weight-asian="bold"/>
    </style:style>
    <style:style style:name="P17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weight="bold" style:font-weight-asian="bold"/>
    </style:style>
    <style:style style:name="P18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style="italic" style:font-style-asian="italic"/>
    </style:style>
    <style:style style:name="P21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 fo:font-style="italic" style:font-style-asian="italic"/>
    </style:style>
    <style:style style:name="P22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23" style:family="paragraph" style:parent-style-name="Normale">
      <style:paragraph-properties fo:margin-left="0cm" fo:margin-right="0.168cm" style:line-height-at-least="0.494cm" fo:text-indent="0cm" style:auto-text-indent="false">
        <style:tab-stops>
          <style:tab-stop style:position="3.519cm"/>
        </style:tab-stops>
      </style:paragraph-properties>
      <style:text-properties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P24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P25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alibri" fo:font-size="9pt" fo:font-weight="bold" style:font-size-asian="9pt" style:font-weight-asian="bold"/>
    </style:style>
    <style:style style:name="P26" style:family="paragraph" style:parent-style-name="Normale">
      <style:paragraph-properties fo:margin-left="0cm" fo:margin-right="0.168cm" style:line-height-at-least="0.494cm" fo:text-align="center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7" style:family="paragraph" style:parent-style-name="Normale">
      <style:paragraph-properties fo:margin-left="0cm" fo:margin-right="0.168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</style:style>
    <style:style style:name="P28" style:family="paragraph" style:parent-style-name="Normale">
      <style:paragraph-properties fo:margin-top="0cm" fo:margin-bottom="0.353cm" loext:contextual-spacing="false" fo:line-height="115%" fo:break-before="page"/>
      <style:text-properties style:font-name="Calibri"/>
    </style:style>
    <style:style style:name="P29" style:family="paragraph" style:parent-style-name="Normale">
      <style:paragraph-properties fo:margin-left="1.249cm" fo:margin-right="0.168cm" style:line-height-at-least="0.494cm" fo:text-align="justify" style:justify-single-word="false" fo:text-indent="-1.249cm" style:auto-text-indent="false">
        <style:tab-stops>
          <style:tab-stop style:position="2.27cm"/>
          <style:tab-stop style:position="8.003cm"/>
        </style:tab-stops>
      </style:paragraph-properties>
      <style:text-properties style:font-name="Calibri"/>
    </style:style>
    <style:style style:name="P30" style:family="paragraph" style:parent-style-name="Normale">
      <style:paragraph-properties fo:margin-left="0cm" fo:margin-right="-1.002cm" style:line-height-at-least="0.494cm" fo:text-align="justify" style:justify-single-word="false" fo:text-indent="0cm" style:auto-text-indent="false">
        <style:tab-stops>
          <style:tab-stop style:position="3.519cm"/>
          <style:tab-stop style:position="10.001cm"/>
        </style:tab-stops>
      </style:paragraph-properties>
      <style:text-properties style:font-name="Calibri"/>
    </style:style>
    <style:style style:name="P31" style:family="paragraph" style:parent-style-name="Normale">
      <style:paragraph-properties fo:line-height="107%"/>
      <style:text-properties style:font-name="Calibri" fo:font-size="11pt" style:font-size-asian="11pt" style:font-size-complex="11pt"/>
    </style:style>
    <style:style style:name="P32" style:family="paragraph" style:parent-style-name="Normale">
      <style:paragraph-properties fo:line-height="107%"/>
      <style:text-properties style:font-name="Calibri" fo:font-size="11pt" officeooo:paragraph-rsid="000e1c6b" style:font-size-asian="11pt" style:font-size-complex="11pt"/>
    </style:style>
    <style:style style:name="P33" style:family="paragraph" style:parent-style-name="Default" style:master-page-name="MP0">
      <style:paragraph-properties style:page-number="auto" fo:break-before="page"/>
      <style:text-properties style:use-window-font-color="true"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it" style:country-asian="IT" style:font-style-asian="italic" style:font-weight-asian="bold"/>
    </style:style>
    <style:style style:name="P34" style:family="paragraph" style:parent-style-name="Default">
      <style:text-properties style:use-window-font-color="true" style:font-name="Calibri" fo:font-size="11.5pt" officeooo:paragraph-rsid="000e1c6b" style:font-size-asian="11.5pt" style:font-size-complex="11.5pt"/>
    </style:style>
    <style:style style:name="T1" style:family="text">
      <style:text-properties style:use-window-font-color="true" style:font-name="Calibri"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use-window-font-color="true"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it" style:country-asian="IT" style:font-style-asian="italic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1.5pt" style:font-size-asian="11.5pt" style:font-size-complex="11.5pt"/>
    </style:style>
    <style:style style:name="T5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alibri" fo:font-size="11.5pt" fo:font-weight="bold" officeooo:rsid="000e1c6b" style:font-size-asian="11.5pt" style:font-weight-asian="bold" style:font-size-complex="11.5pt" style:font-weight-complex="bold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fo:color="#000000" style:font-name="Calibri" fo:font-weight="bold" style:font-weight-asian="bold"/>
    </style:style>
    <style:style style:name="T9" style:family="text">
      <style:text-properties officeooo:rsid="000e1c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(ALLEGATO 1)</text:p>
      <text:p text:style-name="P1"/>
      <text:p text:style-name="P4"><text:span text:style-name="Car._20_predefinito_20_paragrafo"><text:span text:style-name="T1">DOMANDA DI PARTECIPAZIONE ALLA SELEZIONE DI PROGETTISTA INTERNO</text:span></text:span><text:span text:style-name="Car._20_predefinito_20_paragrafo"><text:span text:style-name="T2"> </text:span></text:span></text:p>
      <text:p text:style-name="P2"/>
      <text:p text:style-name="P5">Al Dirigente Scolastico </text:p>
      <text:p text:style-name="P5">Dell’I.C.<text:span text:style-name="T9">Certosa di Pavia</text:span></text:p>
      <text:p text:style-name="P3"/>
      <text:p text:style-name="P3"/>
      <text:p text:style-name="P3"/>
      <text:p text:style-name="P34"><text:s/>Il/La sottoscritt_ ________________ <text:s/>nat_ a________________ prov. il _ C.F. _ </text:p>
      <text:p text:style-name="P34">Residente a____________ in Via ______tel. __ cell. __ , e-mail ________</text:p>
      <text:p text:style-name="P3"/>
      <text:p text:style-name="P3"><text:s/></text:p>
      <text:p text:style-name="P3"/>
      <text:p text:style-name="P6">CHIEDE</text:p>
      <text:p text:style-name="P6"/>
      <text:p text:style-name="P6"/>
      <text:p text:style-name="Normale"><text:span text:style-name="Car._20_predefinito_20_paragrafo"><text:span text:style-name="T4">di partecipare al presente avviso per l'attribuzione dell'incarico di </text:span></text:span><text:span text:style-name="Car._20_predefinito_20_paragrafo"><text:span text:style-name="T5">progettista-</text:span></text:span><text:span text:style-name="Car._20_predefinito_20_paragrafo"><text:span text:style-name="T6">collaudatore</text:span></text:span><text:span text:style-name="Car._20_predefinito_20_paragrafo"><text:span text:style-name="T4"> per “Azione 7 – Atelier Creativi – Piano per l’apprendimento pratico - Avviso pubblico per la realizzazione da parte delle istituzioni scolastiche ed educative statali di atelier creativi e per le competenze chiave nell’ambito del Piano Nazionale Scuola Digitale (PNSD)”.</text:span></text:span></text:p>
      <text:p text:style-name="P7"/>
      <text:p text:style-name="P3">_l_ sottoscritt_ è consapevole delle responsabilità penali derivanti da dichiarazioni false o mendaci, ai sensi dell’art. 76 del DPR 28 Dicembre 2000 n.445. </text:p>
      <text:p text:style-name="P12">_ l _ sottoscritt _ , consapevole delle sanzioni penali previste dall’art. 76 del DPR n. 445/2000 per le ipotesi di falsità in atti e dichiarazioni mendaci,</text:p>
      <text:p text:style-name="P16">dichiara</text:p>
      <text:p text:style-name="P15">sotto la propria responsabilità:</text:p>
      <text:p text:style-name="P15">1. di essere cittadin__ <text:s/>italian__ ; </text:p>
      <text:p text:style-name="P12">2. di godere dei diritti politici; </text:p>
      <text:p text:style-name="P12">3. di non aver subito condanne penali ovvero di avere i seguenti procedimenti penali in corso _________________________________________________________________________; </text:p>
      <text:p text:style-name="P12">4. <text:s/>di essere in possesso dei requisiti di accesso, richiesti nell’Avviso pubblico relativo alla presente procedura di selezione, come specificato nell’allegato curriculum vitae; </text:p>
      <text:p text:style-name="P12">5. di essere in possesso delle conoscenze/competenze necessarie per documentare la propria attività, attraverso l’uso della piattaforma telematica dei Fondi Strutturali; </text:p>
      <text:p text:style-name="P12">6. di impegnarsi a svolgere la propria attività, come previsto dallo specifico calendario predisposto dal Dirigente scolastico; </text:p>
      <text:p text:style-name="P12">7. di non essere collegato, per nessuna ragione, a Ditte o Società interessate alla partecipazione alla gara per la fornitura delle attrezzature informatiche, relativa al Progetto summenzionato;</text:p>
      <text:p text:style-name="P12"/>
      <text:p text:style-name="P12"><text:s/>__l__ <text:s/>sottoscritt__ dichiara di aver preso visione e di accettare integralmente le disposizioni e le condizioni previste nell’Avviso pubblico di selezione. </text:p>
      <text:p text:style-name="P18">Si allegano: </text:p>
      <text:p text:style-name="P20">1. Curriculum vitae formato europeo (All. 2) </text:p>
      <text:p text:style-name="P20">2. Scheda autovalutazione titoli (All. 3)</text:p>
      <text:p text:style-name="P20"/>
      <text:p text:style-name="P8">Luogo/Data __________________________ In fede__________________________________</text:p>
      <text:p text:style-name="P8"/>
      <text:p text:style-name="P8"/>
      <text:p text:style-name="P12"><text:soft-page-break/>Informativa ai sensi dell’art.13 del D. L.vo n. 196 del 30.06.2003, recante norme sul trattamento dei dati personali.</text:p>
      <text:p text:style-name="P12">I dati sopra riportati sono raccolti ai fini del procedimento e per il quale sono rilasciati; saranno utilizzati esclusivamente per tale scopo e, comunque, nell’ambito delle attività istituzionali dell’<text:span text:style-name="T9">IC Certosa di Pavia</text:span>, titolare del trattamento.</text:p>
      <text:p text:style-name="P12">All’interessato spettano i diritti di cui all’art. 7 del D. L.vo 196/2003.</text:p>
      <text:p text:style-name="P15"/>
      <text:p text:style-name="P15">__l__ sottoscritt__ _________________________________________________________________________</text:p>
      <text:p text:style-name="P15"/>
      <text:p text:style-name="P15">nato/a a <text:s/>_____________________________________________ il _________________________________</text:p>
      <text:p text:style-name="P15">autorizza il trattamento dei suoi dati personali, in conformità al D. L.vo 196/2003.</text:p>
      <text:p text:style-name="P15"/>
      <text:p text:style-name="P15">Luogo/Data ____________________________ <text:s text:c="2"/>Firma __________________________________ </text:p>
      <text:p text:style-name="P28"/>
      <text:p text:style-name="P23">ALLEGATO 2</text:p>
      <text:p text:style-name="P17">FORMATO EUROPEO</text:p>
      <text:p text:style-name="P25">PER IL CURRICULUM VITAE <text:s/></text:p>
      <text:p text:style-name="P17">INFORMAZIONI PERSONALI <text:s/></text:p>
      <text:p text:style-name="P29">Nome <text:s/><text:tab/><text:tab/><text:tab/>[COGNOME, Nome, e, se pertinente, altri <text:tab/><text:tab/>nomi ] </text:p>
      <text:p text:style-name="P13">Indirizzo <text:s/><text:tab/><text:tab/>[ Numero civico, strada o piazza, codice <text:tab/><text:tab/><text:tab/>postale, città, paese ] </text:p>
      <text:p text:style-name="P13">Telefono <text:s text:c="2"/></text:p>
      <text:p text:style-name="P13">Fax <text:s text:c="2"/></text:p>
      <text:p text:style-name="P13">E-mail <text:s text:c="3"/></text:p>
      <text:p text:style-name="P13">Nazionalità <text:s text:c="3"/></text:p>
      <text:p text:style-name="P13">Data di nascita <text:s/><text:tab/><text:tab/>[ Giorno, mese, anno ] <text:s text:c="2"/></text:p>
      <text:p text:style-name="P13">ESPERIENZA LAVORATIVA <text:s text:c="2"/></text:p>
      <text:p text:style-name="P13">• Date (da – a) <text:s text:c="2"/><text:tab/><text:tab/>[ Iniziare con le informazioni più recenti </text:p>
      <text:p text:style-name="P13"><text:tab/><text:tab/>ed elencare separatamente ciascun impiego </text:p>
      <text:p text:style-name="P13"><text:tab/><text:tab/>pertinente ricoperto. ] </text:p>
      <text:p text:style-name="P13">• Nome e indirizzo del datore di lavoro <text:s/></text:p>
      <text:p text:style-name="P13">• Tipo di azienda o settore <text:s/></text:p>
      <text:p text:style-name="P13">• Tipo di impiego <text:s text:c="2"/></text:p>
      <text:p text:style-name="P13">• Principali mansioni e responsabilità <text:s text:c="4"/></text:p>
      <text:p text:style-name="P13"/>
      <text:p text:style-name="P13">ISTRUZIONE E FORMAZIONE <text:s/></text:p>
      <text:p text:style-name="P13">• Date (da – a) <text:s/><text:tab/><text:tab/>[ Iniziare con le informazioni più recenti</text:p>
      <text:p text:style-name="P13"><text:tab/><text:tab/> ed elencare separatamente ciascun corso </text:p>
      <text:p text:style-name="P13"><text:tab/><text:tab/>pertinente frequentato con successo. ] </text:p>
      <text:p text:style-name="P13">• Nome e tipo di istituto di istruzione o formazione <text:s text:c="2"/></text:p>
      <text:p text:style-name="P13">• Principali materie / abilità professionali oggetto dello studio <text:s text:c="2"/></text:p>
      <text:p text:style-name="P13">• Qualifica conseguita <text:s text:c="2"/></text:p>
      <text:p text:style-name="P13">• Livello nella classificazione nazionale (se pertinente) <text:s text:c="2"/></text:p>
      <text:p text:style-name="P13">CAPACITÀ E COMPETENZE PERSONALI</text:p>
      <text:p text:style-name="P13">Acquisite nel corso della vita e della carriera</text:p>
      <text:p text:style-name="P13"><text:s/>ma non necessariamente riconosciute da</text:p>
      <text:p text:style-name="P13"><text:s/>certificati e diplomi ufficiali. <text:s/></text:p>
      <text:p text:style-name="P13">PRIMA LINGUA <text:s/><text:tab/><text:tab/>[ Indicare la prima lingua ] <text:s/></text:p>
      <text:p text:style-name="P14">ALTRE LINGUE</text:p>
      <text:p text:style-name="P14"/>
      <text:p text:style-name="P14"/>
      <text:p text:style-name="P28"/>
      <text:p text:style-name="P14"/>
      <text:p text:style-name="P24">ALLEGATO 3 <text:s/></text:p>
      <text:p text:style-name="P19">SCHEDA DI AUTOVALUTAZIONE ESPERTO</text:p>
      <text:p text:style-name="P26"><text:span text:style-name="Car._20_predefinito_20_paragrafo"><text:span text:style-name="T8"><text:s/></text:span></text:span></text:p>
      <text:p text:style-name="P22">PROGETTISTA-<text:span text:style-name="T9">COLLAUDATORE</text:span> INTERNO</text:p>
      <text:p text:style-name="P14"/>
      <text:p text:style-name="P14">COGNOME___________________________ <text:s text:c="2"/>NOME__________________________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TITOLO</text:p>
          </table:table-cell>
          <table:table-cell table:style-name="Tabella1.A1" office:value-type="string">
            <text:p text:style-name="P9">PUNTI</text:p>
          </table:table-cell>
          <table:table-cell table:style-name="Tabella1.A1" office:value-type="string">
            <text:p text:style-name="P9">AUTOVALUTAZIONE</text:p>
          </table:table-cell>
          <table:table-cell table:style-name="Tabella1.A1" office:value-type="string">
            <text:p text:style-name="P9">PUNTEGGIO COMMISSIONE</text:p>
          </table:table-cell>
        </table:table-row>
        <table:table-row table:style-name="Tabella1.1">
          <table:table-cell table:style-name="Tabella1.A1" office:value-type="string">
            <text:p text:style-name="P10">Docente di ruolo</text:p>
          </table:table-cell>
          <table:table-cell table:style-name="Tabella1.A1" office:value-type="string">
            <text:p text:style-name="P10">10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0">Membro del Team per l’Innovazione Digitale</text:p>
          </table:table-cell>
          <table:table-cell table:style-name="Tabella1.A1" office:value-type="string">
            <text:p text:style-name="P10">10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Docente con esperienze di coding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Formazione PSDN/LIM/TIC/CODING</text:p>
          </table:table-cell>
          <table:table-cell table:style-name="Tabella1.A1" office:value-type="string">
            <text:p text:style-name="P10">5 max 20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Esperienze pregresse nella progettazione tecnologica in ambito scolastico e/o specifica formazione</text:p>
          </table:table-cell>
          <table:table-cell table:style-name="Tabella1.A1" office:value-type="string">
            <text:p text:style-name="P10">5 max 10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32">Esperienze pregresse nella progettazione <text:span text:style-name="T9">di attività di storytelling </text:span><text:s/>in ambito scolastico e/o specifica formazione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8" office:value-type="string">
            <text:p text:style-name="P11"><text:span text:style-name="Car._20_predefinito_20_paragrafo"><text:span text:style-name="T7">TOTALE</text:span></text:span></text:p>
          </table:table-cell>
          <table:table-cell table:style-name="Tabella1.A8" office:value-type="string">
            <text:p text:style-name="P10"/>
          </table:table-cell>
          <table:table-cell table:style-name="Tabella1.A8" office:value-type="string">
            <text:p text:style-name="P10"/>
          </table:table-cell>
          <table:table-cell table:style-name="Tabella1.A8" office:value-type="string">
            <text:p text:style-name="P10"/>
          </table:table-cell>
        </table:table-row>
      </table:table>
      <text:p text:style-name="P14"/>
      <text:p text:style-name="P14"/>
      <text:p text:style-name="P30">Tutti i titoli e le esperienze di cui si chiede la valutazione devono essere evidenziati, con apposita “X”, nel curriculum (Allegato 2). <text:s/>I titoli e le esperienze che non saranno segnalate nel curriculum non verranno valutati.</text:p>
      <text:p text:style-name="P14"/>
      <text:p text:style-name="P14">Luogo e data ____________ <text:s text:c="3"/></text:p>
      <text:p text:style-name="P14"/>
      <text:p text:style-name="P27"><text:span text:style-name="Car._20_predefinito_20_paragrafo"><text:span text:style-name="T3">Firma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Bangle" svg:font-family="Bangle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-2cm" fo:hyphenation-ladder-count="no-limit" fo:text-indent="0cm" style:auto-text-indent="false" fo:keep-with-next="always" style:text-autospace="none" style:punctuation-wrap="simple" style:vertical-align="baseline"/>
      <style:text-properties style:font-size-complex="10pt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style:font-name="Bangle" fo:font-family="Bangle" style:font-family-generic="system" style:font-pitch="variable" fo:font-size="14pt" fo:font-weight="bold" style:font-size-asian="14pt" style:font-weight-asian="bold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Bangle" fo:font-family="Bangle" style:font-family-generic="system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it" style:country-asian="IT" style:font-name-complex="Segoe UI" style:font-family-complex="'Segoe UI'" style:font-family-generic-complex="swiss" style:font-pitch-complex="variable" style:font-size-complex="9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meta:initial-creator>Albino</meta:initial-creator>
    <meta:creation-date>2017-03-06T11:22:00Z</meta:creation-date>
    <dc:date>2017-04-13T12:41:21.161000000</dc:date>
    <meta:print-date>2016-04-08T10:38:00Z</meta:print-date>
    <meta:editing-cycles>3</meta:editing-cycles>
    <meta:editing-duration>PT5M26S</meta:editing-duration>
    <meta:document-statistic meta:table-count="1" meta:image-count="0" meta:object-count="0" meta:page-count="4" meta:paragraph-count="89" meta:word-count="666" meta:character-count="5064" meta:non-whitespace-character-count="4349"/>
    <meta:template xlink:type="simple" xlink:actuate="onRequest" xlink:title="" xlink:href="../../AppData/Local/Temp/Allegati%20per%20progettista%20interno.odt/Normal.dotm"/>
  </office:meta>
</office:document-meta>
</file>